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 fo:font-weight="bold" style:font-weight-asian="bold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 fo:font-weight="bold" style:font-weight-asian="bold"/>
    </style:style>
    <style:style style:name="T6" style:parent-style-name="Domyślnaczcionkaakapitu" style:family="text">
      <style:text-properties style:font-name="Times New Roman" fo:font-weight="bold" style:font-weight-asian="bold"/>
    </style:style>
    <style:style style:name="T7" style:parent-style-name="Domyślnaczcionkaakapitu" style:family="text">
      <style:text-properties style:font-name="Times New Roman" fo:font-weight="bold" style:font-weight-asian="bold"/>
    </style:style>
    <style:style style:name="T8" style:parent-style-name="Domyślnaczcionkaakapitu" style:family="text">
      <style:text-properties style:font-name="Times New Roman" fo:font-weight="bold" style:font-weight-asian="bold"/>
    </style:style>
    <style:style style:name="P9" style:parent-style-name="Normalny" style:family="paragraph">
      <style:paragraph-properties fo:text-align="center"/>
      <style:text-properties style:font-name="Times New Roman"/>
    </style:style>
    <style:style style:name="TableColumn11" style:family="table-column">
      <style:table-column-properties style:column-width="0.4687in"/>
    </style:style>
    <style:style style:name="TableColumn12" style:family="table-column">
      <style:table-column-properties style:column-width="3.5437in"/>
    </style:style>
    <style:style style:name="TableColumn13" style:family="table-column">
      <style:table-column-properties style:column-width="2.2645in"/>
    </style:style>
    <style:style style:name="Table10" style:family="table">
      <style:table-properties style:width="6.277in" fo:margin-left="0in" table:align="left"/>
    </style:style>
    <style:style style:name="TableRow14" style:family="table-row">
      <style:table-row-properties style:min-row-height="0.2166in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</style:style>
    <style:style style:name="TableRow28" style:family="table-row">
      <style:table-row-properties style:min-row-height="0.3152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</style:style>
    <style:style style:name="TableRow42" style:family="table-row">
      <style:table-row-properties style:min-row-height="0.3152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</style:style>
    <style:style style:name="TableRow77" style:family="table-row">
      <style:table-row-properties style:min-row-height="0.3152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</style:style>
    <style:style style:name="TableRow105" style:family="table-row">
      <style:table-row-properties style:min-row-height="0.3152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margin-bottom="0in" fo:line-height="100%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text-align="end" fo:margin-right="1.8701in"/>
    </style:style>
    <style:style style:name="T16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GŁOSZENIE</text:p>
      <text:p text:style-name="Normalny"><text:span text:style-name="T2">Ja, niżej podpisany ……………………………………., zamieszkały w …………………………….. (adres zamieszkania na terenie gminy) zgłaszam swój udział w debacie nad<text:s/></text:span><text:span text:style-name="T3">RAPORTEM o<text:s/></text:span><text:span text:style-name="T4">stanie gminy</text:span><text:span text:style-name="T5"><text:s/>FROMBORK za<text:s/></text:span><text:span text:style-name="T6">202</text:span><text:span text:style-name="T7">2</text:span><text:span text:style-name="T8"><text:s/>rok.</text:span></text:p>
      <text:p text:style-name="P9">Swoje zgłoszenie przedkładam z poparciem następujących osób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Imię i nazwisko</text:p>
          </table:table-cell>
          <table:table-cell table:style-name="TableCell19">
            <text:p text:style-name="P20">Podpis</text:p>
          </table:table-cell>
        </table:table-row>
        <table:table-row table:style-name="TableRow21">
          <table:table-cell table:style-name="TableCell22">
            <text:p text:style-name="P23">1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.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4.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5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6.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.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8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9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10.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1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2.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13.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4.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5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6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7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18.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9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20.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Normalny"/>
      <text:p text:style-name="P161"><text:span text:style-name="T162">/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IT Frombork</meta:initial-creator>
    <dc:creator>UMiG17</dc:creator>
    <meta:creation-date>2023-05-26T07:07:00Z</meta:creation-date>
    <dc:date>2023-05-26T07:07:00Z</dc:date>
    <meta:print-date>2022-05-30T13:3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24" meta:row-count="3" meta:non-whitespace-character-count="365"/>
  </office:meta>
</office:document-meta>
</file>